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justify"/>
    </style:style>
    <style:style style:name="T4" style:parent-style-name="Fuentedepárrafopredeter." style:family="text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6" style:parent-style-name="Fuentedepárrafopredeter.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style:font-name="Arial"/>
    </style:style>
    <style:style style:name="T11" style:parent-style-name="Fuentedepárrafopredeter." style:family="text"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</style:style>
    <style:style style:name="T14" style:parent-style-name="Fuentedepárrafopredeter." style:family="text">
      <style:text-properties style:font-name="Arial"/>
    </style:style>
    <style:style style:name="T15" style:parent-style-name="Fuentedepárrafopredeter." style:family="text"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20" style:parent-style-name="Fuentedepárrafopredeter." style:family="text">
      <style:text-properties style:font-name="Arial"/>
    </style:style>
    <style:style style:name="T21" style:parent-style-name="Fuentedepárrafopredeter." style:family="text"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ACUERDO DE UNIFICACIÓN DE CRITERIOS DE LOS JUZGADOS DE ELDA.</text:p>
      <text:p text:style-name="P2"/>
      <text:p text:style-name="P3"><text:span text:style-name="T4">Materia:</text:span><text:span text:style-name="T5"><text:s/></text:span><text:span text:style-name="T6">Posible compensación de régimen de visitas no cumplido durante la fase cero del estado de Alarma.</text:span></text:p>
      <text:p text:style-name="P7"/>
      <text:p text:style-name="P8"/>
      <text:p text:style-name="P9"><text:span text:style-name="T10"><text:tab/>Constituye criterio jurídico unificado del Partido Judicial de Elda que no procederá la compensación del régimen de visitas intersemanal de menores e inca</text:span><text:span text:style-name="T11">paces que no haya sido cumplido durante la fase cero del estado de alarma.</text:span></text:p>
      <text:p text:style-name="P12"/>
      <text:p text:style-name="P13"><text:span text:style-name="T14"><text:tab/>Constituye criterio jurídico unificado del Partido Judicial de Elda, que no procederá la compensación del régimen de visitas de menores e incapaces, distinto al régimen interseman</text:span><text:span text:style-name="T15">al, que no haya sido cumplido durante la fase cero del estado de alarma, salvo que durante ese periodo alguno de los progenitores hubiera interpuesto la correspondiente reclamación civil o denuncia por esa falta de cumplimiento de régimen de visitas.</text:span></text:p>
      <text:p text:style-name="P16"/>
      <text:p text:style-name="P17"/>
      <text:p text:style-name="P18"><text:span text:style-name="T19"><text:tab/></text:span><text:span text:style-name="T20">Co</text:span><text:span text:style-name="T21">muníquese a los Colegios Profesionales.</text:span></text:p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PC</meta:initial-creator>
    <dc:creator>MARTA CASTAÑO TORDERA</dc:creator>
    <meta:creation-date>2020-06-17T09:11:00Z</meta:creation-date>
    <dc:date>2020-06-17T09:11:00Z</dc:date>
    <meta:print-date>2020-06-04T1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882" meta:row-count="6" meta:non-whitespace-character-count="748"/>
  </office:meta>
</office:document-meta>
</file>